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font-size-asian="8pt" style:font-name-complex="Arial"/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margin-left="7.493cm" fo:margin-right="0cm" fo:text-indent="1.249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style:font-name-asian="Arial" style:font-size-asian="8pt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name-asian="Arial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/>
      <text:p text:style-name="Standard"><text:span text:style-name="T1"><text:tab/><text:tab/><text:tab/><text:tab/><text:tab/><text:tab/>....................................... <text:s/></text:span><text:span text:style-name="T2">dnia</text:span><text:span text:style-name="T1">........................</text:span></text:p>
      <text:p text:style-name="Standard"><text:span text:style-name="T1"><text:tab/><text:tab/><text:tab/><text:tab/><text:tab/><text:tab/></text:span><text:span text:style-name="T3"> <text:s text:c="14"/>(miejscowość)</text:span></text:p>
      <text:p text:style-name="P1"/>
      <text:p text:style-name="P1"/>
      <text:p text:style-name="P1"/>
      <text:p text:style-name="P1"/>
      <text:p text:style-name="P1"/>
      <text:p text:style-name="P1"/>
      <text:p text:style-name="P1">........................................................</text:p>
      <text:p text:style-name="Standard"><text:span text:style-name="T4"><text:s text:c="9"/></text:span><text:span text:style-name="T3">(pieczątka firmowa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OŚWIADCZENIE</text:h>
      <text:p text:style-name="P2"/>
      <text:p text:style-name="P2"/>
      <text:p text:style-name="P4">Świadomy odpowiedzialności karnej wynikającej z art. 233 ustawy z dnia 06 czerwca 1997r. Kodeks Karny(Dz. U. 88, poz. 553/97) oświadczam, że dane zawarte w dokumentach złożonych w Agencji Celnej GRAND, są aktualne oraz zgodne z danymi widniejącymi w ewidencji organów wydających przedmiotowe dokumenty.</text:p>
      <text:p text:style-name="P4">Jednocześnie zobowiązuje się do niezwłocznego przedkładania aktualnych dokumentów w przypadku wprowadzenia <text:s/>w ww. jakiejkolwiek zmiany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Standard"><text:s text:c="76"/>.........................................................................</text:p>
      <text:p text:style-name="Text_20_body"><text:tab/><text:tab/><text:tab/><text:tab/><text:tab/><text:tab/><text:tab/> <text:s text:c="10"/><text:span text:style-name="T6">(czytelny podpis osoby upoważnionej</text:span></text:p>
      <text:p text:style-name="P6"><text:span text:style-name="T7"><text:s text:c="15"/></text:span><text:span text:style-name="T6">do reprezentowania podmiotu)</text:span></text:p>
      <text:p text:style-name="Text_20_body"/>
      <text:p text:style-name="P5"/>
      <text:p text:style-name="Text_20_body"/>
      <text:p text:style-name="Text_20_body"/>
      <text:p text:style-name="Text_20_body">Wyrażam zgodę na przetwarzanie moich danych lub danych firmy do celów niniejszego upoważnienia. Administratorem danych osobowych jest Agencja Celna „GRAND” Sp. z o.o. 85-152 Bydgoszcz ulica Daleka 14. Dane osobowe będą przetwarzania zgodnie z Rozporządzeniem Parlamentu Europejskiego i Rady (UE) 2016/679 z dnia 27 kwietnia 2016 r. Oświadczam, że zostałem (-am) poinformowany (-na) o prawie do wglądu do moich danych, poprawienia ich lub usunięcia. Przekazanie danych osobowych jest dobrowolne, jednakże stanowi warunek konieczny do zrealizowania zlecenia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tab/><text:tab/><text:tab/><text:tab/><text:tab/><text:tab/><text:tab/>..........................................................................</text:p>
      <text:p text:style-name="Text_20_body"><text:tab/><text:tab/><text:tab/><text:tab/><text:tab/><text:tab/><text:tab/> <text:s text:c="10"/><text:span text:style-name="T6">(czytelny podpis osoby upoważnionej</text:span></text:p>
      <text:p text:style-name="P6"><text:span text:style-name="T7"><text:s text:c="15"/></text:span><text:span text:style-name="T6">do reprezentowania podmiotu)</text:span></text:p>
      <text:p text:style-name="Text_20_body"/>
      <text:p text:style-name="Text_20_body"/>
      <text:p text:style-name="Text_20_body"/>
      <text:p text:style-name="Text_20_body"><text:tab/><text:tab/><text:tab/><text:tab/><text:tab/><text:tab/><text:tab/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wka</meta:initial-creator>
    <meta:creation-date>2010-04-20T14:10:00</meta:creation-date>
    <dc:date>2018-08-28T14:40:30.413000000</dc:date>
    <meta:print-date>2018-08-28T14:38:00</meta:print-date>
    <meta:editing-cycles>4</meta:editing-cycles>
    <meta:editing-duration>PT17M14S</meta:editing-duration>
    <meta:document-statistic meta:table-count="0" meta:image-count="0" meta:object-count="0" meta:page-count="1" meta:paragraph-count="15" meta:word-count="158" meta:character-count="1628" meta:non-whitespace-character-count="1291"/>
    <meta:generator>LibreOffice/6.4.0.3$Windows_X86_64 LibreOffice_project/b0a288ab3d2d4774cb44b62f04d5d28733ac6df8</meta:generator>
  </office:meta>
</office:document-meta>
</file>